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xi Mono" svg:font-family="'Luxi Mono', Arial" style:font-family-generic="modern"/>
    <style:font-face style:name="Mincho" svg:font-family="Mincho, 'MS Mincho'" style:font-family-generic="roma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74cm" fo:margin-left="-0.199cm" style:page-number="auto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3.732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1.129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 Narrow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style:font-name="Arial Narrow" fo:font-size="14pt" style:font-size-asian="14pt" style:font-name-complex="Arial" style:font-size-complex="14pt"/>
    </style:style>
    <style:style style:name="P6" style:family="paragraph" style:parent-style-name="Standard">
      <style:paragraph-properties fo:line-height="150%"/>
      <style:text-properties style:font-name="Arial Narrow" fo:font-size="14pt" style:font-name-asian="Arial Narrow" style:font-size-asian="14pt" style:font-name-complex="Arial Narrow" style:font-size-complex="14pt"/>
    </style:style>
    <style:style style:name="P7" style:family="paragraph" style:parent-style-name="Standard">
      <style:paragraph-properties style:line-height-at-least="0.564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western">
      <style:paragraph-properties fo:margin-top="0.176cm" fo:margin-bottom="0cm" loext:contextual-spacing="false" fo:line-height="150%"/>
    </style:style>
    <style:style style:name="T1" style:family="text">
      <style:text-properties style:font-name="Arial Narrow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 Narrow" fo:font-size="14pt" fo:font-weight="bold" officeooo:rsid="00006207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 Narrow" fo:font-weight="bold" style:font-weight-asian="bold" style:font-name-complex="Arial"/>
    </style:style>
    <style:style style:name="T5" style:family="text">
      <style:text-properties style:font-name="Arial Narrow" fo:font-weight="bold" officeooo:rsid="0001ba97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5.664cm" draw:visible-area-height="4.348cm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FORMULÁRIO DE EMEN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1"><text:span text:style-name="T2">Entidade: SINDPD-PA</text:span></text:p>
            <text:p text:style-name="P1"><text:span text:style-name="T2">Empresa: ( </text:span><text:span text:style-name="T3"><text:s/></text:span><text:span text:style-name="T2"><text:s/>) D</text:span><text:span text:style-name="T3">ATAPREV</text:span><text:span text:style-name="T2"> ( <text:s text:c="2"/>) S</text:span><text:span text:style-name="T3">ERPRO</text:span><text:span text:style-name="T2"> ( <text:s text:c="2"/>) C</text:span><text:span text:style-name="T3">OBRA Tecnologias</text:span><text:span text:style-name="T2"> ( <text:s text:c="2"/>) </text:span><text:span text:style-name="T3">CINBESA <text:s/>( <text:s text:c="2"/>) PRODEP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">RESULTADO:</text:p>
          </table:table-cell>
          <table:table-cell table:style-name="Tabela1.A3" office:value-type="string">
            <text:p text:style-name="P3">APROVADA ( <text:s text:c="4"/>)</text:p>
          </table:table-cell>
          <table:table-cell table:style-name="Tabela1.A3" office:value-type="string">
            <text:p text:style-name="P3">RETIRADA ( <text:s text:c="4"/>)</text:p>
          </table:table-cell>
          <table:table-cell table:style-name="Tabela1.A3" office:value-type="string">
            <text:p text:style-name="P3">REJEITADA ( <text:s text:c="4"/>)</text:p>
          </table:table-cell>
          <table:table-cell table:style-name="Tabela1.A1" office:value-type="string">
            <text:p text:style-name="P3">SUPRESSIVA ( <text:s text:c="4"/>)</text:p>
          </table:table-cell>
        </table:table-row>
        <table:table-row table:style-name="Tabela1.2">
          <table:table-cell table:style-name="Tabela1.A3" office:value-type="string">
            <text:p text:style-name="P3">Evento:</text:p>
          </table:table-cell>
          <table:table-cell table:style-name="Tabela1.A1" table:number-columns-spanned="4" office:value-type="string">
            <text:p text:style-name="P3">Assembléia Ger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">Tipo de Emenda:</text:p>
          </table:table-cell>
          <table:table-cell table:style-name="Tabela1.A3" table:number-columns-spanned="2" office:value-type="string">
            <text:p text:style-name="P3">( <text:s text:c="2"/>) SUBSTITUTIVA</text:p>
          </table:table-cell>
          <table:covered-table-cell/>
          <table:table-cell table:style-name="Tabela1.A1" table:number-columns-spanned="2" office:value-type="string">
            <text:p text:style-name="P3">( <text:s/>) ADITIVA</text:p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"><text:span text:style-name="T4">Localização da Emenda: ( <text:s text:c="3"/>) Pré Pauta: <text:s/>( <text:s text:c="2"/>) <text:s/>ACT Vigente <text:s/>( <text:s text:c="2"/></text:span><text:span text:style-name="T5">)</text:span><text:span text:style-name="T4">Cláusula Nova</text:span></text:p>
            <text:p text:style-name="P1"><text:span text:style-name="T4">Nr da Cláusula do ACT: <text:s/></text:span></text:p>
            <text:p text:style-name="P3">Nr da Cláusula da Pré Pauta:</text:p>
            <text:p text:style-name="P3">Antes de:</text:p>
            <text:p text:style-name="P3">Após de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4">Texto de Proposta de Emenda (utilize folhas adicionais, caso necessário):</text:p>
            <text:p text:style-name="P6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5" office:value-type="string">
            <text:p text:style-name="P1"><text:span text:style-name="T4">Declaro que este documento está subscrito pelos (as) participantes na Assembleia Geral Extraordinári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xi Mono" svg:font-family="'Luxi Mono', Arial" style:font-family-generic="modern"/>
    <style:font-face style:name="Mincho" svg:font-family="Mincho, 'MS Mincho'" style:font-family-generic="roma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ncho" style:font-family-asian="Mincho, 'MS Mincho'" style:font-family-generic-asian="roman" style:font-size-asian="14pt" style:font-name-complex="Mincho" style:font-family-complex="Mincho, 'MS Mincho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WW-Título_20_Principal" style:next-style-name="Text_20_body" style:default-outline-level="1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Mincho" style:font-family-complex="Mincho, 'MS Mincho'" style:font-family-generic-complex="roman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Mincho" style:font-family-complex="Mincho, 'MS Mincho'" style:font-family-generic-complex="roman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-complex="Mincho" style:font-family-complex="Mincho, 'MS Mincho'" style:font-family-generic-complex="roman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ítulo_20_Principal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orpo_20_de_20_texto_20_312" style:display-name="WW-Corpo de texto 31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-Absatz-Standardschriftart" style:family="text"/>
    <style:style style:name="WW-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-WW8Num2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WW-WW8Num2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WW8Num2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WW8Num2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-WW8Num2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WW8Num2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" style:family="text"/>
    <style:style style:name="WW-WW8Num2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WW8Num2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" style:family="text"/>
    <style:style style:name="WW-WW8Num2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Absatz-Standardschriftart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Telex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1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11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111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1111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WW-Telex11111" style:family="text">
      <style:text-properties style:font-name="Luxi Mono" fo:font-family="'Luxi Mono', Arial" style:font-family-generic="modern" style:font-name-asian="Luxi Mono" style:font-family-asian="'Luxi Mono', Arial" style:font-family-generic-asian="modern" style:font-name-complex="Luxi Mono" style:font-family-complex="'Luxi Mono', Arial" style:font-family-generic-complex="modern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WW8Num3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5.664cm" draw:visible-area-height="4.348cm">
        <style:background-image draw:opacity="100%"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559cm" fo:margin-right="1.6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1" text:anchor-type="as-char" svg:width="18.434cm" svg:height="2.512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Quadro1" text:anchor-type="char" svg:x="19.761cm" svg:y="0.002cm" svg:width="0.212cm" svg:height="0.508cm" draw:z-index="1"><draw:text-box><text:p text:style-name="Footer"><text:span text:style-name="Page_20_Number"><text:page-number text:select-page="current">1</text:page-number></text:span></text:p></draw:text-box></draw:frame></text:p>
        <text:p text:style-name="MP2">CA 07 BLOCO Y LOTE 25, EDIFICIO BENEDITO ZACARIAS, 2º ANDAR – LAGO NORTE – DF CEP: 71503-507</text:p>
        <text:p text:style-name="MP3"><text:span text:style-name="MT2">PABX: (61) 3244-4947 E-mail: </text:span><text:a xlink:type="simple" xlink:href="mailto:fenadados@fenadados.org.br" text:style-name="Internet_20_link" text:visited-style-name="Visited_20_Internet_20_Link"><text:span text:style-name="Internet_20_link"><text:span text:style-name="MT3">fenadados@fenadados.org.br</text:span></text:span></text:a><text:span text:style-name="MT2"> - www.fenadados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EMENDAS</dc:title>
    <meta:initial-creator>Administrador</meta:initial-creator>
    <meta:creation-date>2014-01-24T20:28:00</meta:creation-date>
    <dc:date>2015-01-20T14:25:12.412000000</dc:date>
    <meta:print-date>2009-01-13T15:50:00</meta:print-date>
    <meta:editing-cycles>8</meta:editing-cycles>
    <meta:editing-duration>PT7M54S</meta:editing-duration>
    <meta:generator>LibreOffice/4.3.4.1$Windows_x86 LibreOffice_project/bc356b2f991740509f321d70e4512a6a54c5f243</meta:generator>
    <meta:document-statistic meta:table-count="1" meta:image-count="0" meta:object-count="1" meta:page-count="1" meta:paragraph-count="25" meta:word-count="123" meta:character-count="769" meta:non-whitespace-character-count="624"/>
  </office:meta>
</office:document-meta>
</file>